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background-color="#ffffff">
        <style:background-image/>
      </style:paragraph-properties>
    </style:style>
    <style:style style:name="P2" style:family="paragraph" style:parent-style-name="Standard">
      <style:paragraph-properties fo:margin-top="0cm" fo:margin-bottom="0cm"/>
      <style:text-properties style:font-name="Times New Roman" fo:font-size="12pt" style:font-size-asian="12pt" style:font-size-complex="12pt"/>
    </style:style>
    <style:style style:name="P3" style:family="paragraph" style:parent-style-name="Normal_20__28_Web_29_">
      <style:paragraph-properties fo:margin-top="0cm" fo:margin-bottom="0cm" fo:line-height="150%" fo:text-align="justify" style:justify-single-word="false" fo:background-color="#ffffff">
        <style:background-image/>
      </style:paragraph-properties>
    </style:style>
    <style:style style:name="P4" style:family="paragraph" style:parent-style-name="Normal_20__28_Web_29_">
      <style:paragraph-properties fo:margin-top="0cm" fo:margin-bottom="0cm" fo:line-height="150%" fo:text-align="justify" style:justify-single-word="false" fo:background-color="#ffffff">
        <style:background-image/>
      </style:paragraph-properties>
      <style:text-properties fo:language="lt" fo:country="LT"/>
    </style:style>
    <style:style style:name="P5" style:family="paragraph" style:parent-style-name="Normal_20__28_Web_29_">
      <style:paragraph-properties fo:margin-top="0cm" fo:margin-bottom="0cm" fo:line-height="150%" fo:text-align="justify" style:justify-single-word="false" fo:background-color="#ffffff">
        <style:background-image/>
      </style:paragraph-properties>
      <style:text-properties fo:language="lt" fo:country="LT" fo:font-weight="normal" style:font-weight-asian="normal" style:font-weight-complex="normal"/>
    </style:style>
    <style:style style:name="P6" style:family="paragraph" style:parent-style-name="Normal_20__28_Web_29_">
      <style:paragraph-properties fo:margin-top="0cm" fo:margin-bottom="0cm" fo:line-height="150%" fo:text-align="justify" style:justify-single-word="false" fo:background-color="#ffffff">
        <style:background-image/>
      </style:paragraph-properties>
      <style:text-properties fo:font-weight="normal" style:font-weight-asian="normal" style:font-weight-complex="normal"/>
    </style:style>
    <style:style style:name="P7" style:family="paragraph" style:parent-style-name="Normal_20__28_Web_29_">
      <style:paragraph-properties fo:margin-top="0cm" fo:margin-bottom="0cm" fo:line-height="150%" fo:text-align="justify" style:justify-single-word="false" fo:background-color="#ffffff">
        <style:background-image/>
      </style:paragraph-properties>
      <style:text-properties style:font-name="Times New Roman" fo:font-size="12pt" style:font-size-asian="12pt" style:font-size-complex="12pt"/>
    </style:style>
    <style:style style:name="P8" style:family="paragraph" style:parent-style-name="Heading_20_3">
      <style:paragraph-properties fo:margin-top="0cm" fo:margin-bottom="0cm" fo:line-height="150%" fo:text-align="justify" style:justify-single-word="false" fo:background-color="#ffffff">
        <style:background-image/>
      </style:paragraph-properties>
    </style:style>
    <style:style style:name="P9" style:family="paragraph" style:parent-style-name="Heading_20_3" style:master-page-name="Standard">
      <style:paragraph-properties fo:margin-top="0cm" fo:margin-bottom="0cm" fo:line-height="150%" fo:text-align="justify" style:justify-single-word="false" style:page-number="auto" fo:background-color="#ffffff">
        <style:background-image/>
      </style:paragraph-properties>
    </style:style>
    <style:style style:name="T1" style:family="text">
      <style:text-properties fo:color="#3f4a52"/>
    </style:style>
    <style:style style:name="T2" style:family="text">
      <style:text-properties fo:color="#3f4a52" style:font-name="Times New Roman" style:font-name-complex="Times New Roman1"/>
    </style:style>
    <style:style style:name="T3" style:family="text">
      <style:text-properties fo:color="#3f4a52" style:font-name="Times New Roman" fo:language="af" fo:country="ZA" style:font-name-complex="Times New Roman1"/>
    </style:style>
    <style:style style:name="T4" style:family="text">
      <style:text-properties fo:color="#3f4a52" style:font-name="Times New Roman" fo:language="lt" fo:country="LT" style:font-name-complex="Times New Roman1"/>
    </style:style>
    <style:style style:name="T5" style:family="text">
      <style:text-properties fo:color="#3f4a52" fo:font-weight="normal" style:font-weight-asian="normal" style:font-weight-complex="normal"/>
    </style:style>
    <style:style style:name="T6" style:family="text">
      <style:text-properties fo:color="#3f4a52" fo:font-weight="bold" style:font-weight-asian="bold" style:font-weight-complex="bold"/>
    </style:style>
    <style:style style:name="T7" style:family="text">
      <style:text-properties fo:color="#3f4a52" fo:language="lt" fo:country="LT"/>
    </style:style>
    <style:style style:name="T8" style:family="text">
      <style:text-properties fo:color="#3f4a52" fo:language="lt" fo:country="LT" fo:font-weight="normal" style:font-weight-asian="normal" style:font-weight-complex="normal"/>
    </style:style>
    <style:style style:name="T9" style:family="text">
      <style:text-properties fo:color="#3f4a52" fo:language="en" fo:country="US"/>
    </style:style>
    <style:style style:name="T10" style:family="text">
      <style:text-properties fo:language="lt" fo:country="LT"/>
    </style:style>
    <style:style style:name="T11" style:family="text">
      <style:text-properties fo:font-variant="normal" fo:text-transform="none" fo:color="#222222" fo:letter-spacing="normal" fo:language="lt" fo:country="LT" fo:font-style="normal" fo:font-weight="normal"/>
    </style:style>
    <style:style style:name="T12" style:family="text">
      <style:text-properties fo:font-variant="normal" fo:text-transform="none" fo:color="#222222" fo:letter-spacing="normal" fo:language="en" fo:country="U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49954257496953634" text:style-name="Outline">
        <text:list-item>
          <text:list>
            <text:list-item>
              <text:list>
                <text:list-item>
                  <text:h text:style-name="P9" text:outline-level="3"><text:span text:style-name="T4">ES p</text:span><text:span text:style-name="T2">adės šalims įveikti COVID-</text:span><text:span text:style-name="T3">19 </text:span><text:span text:style-name="T2">pandemijos ekonominį ir socialinį poveikį</text:span></text:h>
                </text:list-item>
                <text:list-item>
                  <text:h text:style-name="P8" text:outline-level="3"><text:span text:style-name="T2"><text:s/></text:span></text:h>
                </text:list-item>
              </text:list>
            </text:list-item>
          </text:list>
        </text:list-item>
      </text:list>
      <text:p text:style-name="P3"><text:span text:style-name="T9">2021 m</text:span><text:span text:style-name="T1">. vasario 11 d. </text:span><text:span text:style-name="T7">Euro</text:span><text:span text:style-name="T1">pos </text:span><text:span text:style-name="T7">Sąjungos</text:span><text:span text:style-name="T1"> (ES) Taryba patvirtino Europos Parlamento ir Tarybos reglamentą</text:span>, <text:span text:style-name="T10">k</text:span>uriuo nustatoma Ekonomikos gaivinimo ir atsparumo didinimo priemonė<text:span text:style-name="T1">. Šia 672,5 mlrd. EUR vertės priemone, kuri yra ekonomikos gaivinimo priemonės </text:span>„Next Generation EU“<text:span text:style-name="T1"> <text:s/>pagrindas, bus padedama valstybėms narėms šalinti </text:span><text:span text:style-name="T7">neigiamą </text:span><text:span text:style-name="T1">COVID-19 pandemijos ekonominį ir socialinį poveikį. ES šalys iki 2021 m. balandžio 30 d. turės pateikti nacionalinius ekonomikos gaivinimo ir atsparumo didinimo planus, kuriuose būtų išdėstytos reformų ir investicijų darbotvarkės iki 2026 m</text:span><text:span text:style-name="T7">etų.</text:span><text:span text:style-name="T1"> </text:span></text:p>
      <text:p text:style-name="P3"><text:span text:style-name="T1">ES šalių bus prašoma savo planuose nustatyti nuoseklų projektų, reformų ir investicijų rinkinį šešiose politikos srityse: žalioji pertvarka, skaitmeninė transformacija, pažangus, tvarus ir integracini</text:span><text:span text:style-name="T7">s</text:span><text:span text:style-name="T1"> bei darbo viet</text:span><text:span text:style-name="T7">ų</text:span><text:span text:style-name="T1"> </text:span><text:span text:style-name="T7">augimas</text:span><text:span text:style-name="T1">, socialinė ir teritorinė sanglauda, sveikat</text:span><text:span text:style-name="T7">os priežiūros sistemos</text:span><text:span text:style-name="T1"> atsparumas </text:span><text:span text:style-name="T7">bei </text:span><text:span text:style-name="T1">naujai kartai skirtos priemones, </text:span><text:span text:style-name="T7">apimančios</text:span><text:span text:style-name="T1"> švietimą ir įgūdži</text:span><text:span text:style-name="T7">ų ugdymą.</text:span><text:span text:style-name="T1"> </text:span></text:p>
      <text:p text:style-name="P3">Vertindama ekonomikos gaivinimo ir atsparumo didinimo planą ir nustatydama atitinkamai valstybei narei skirtiną sumą, Europos Komisija atsižvelgs į <text:span text:style-name="T10">Europos semestro patektą </text:span><text:s/>informaciją apie <text:span text:style-name="T10">ją</text:span>, taip pat bus vertinamas ekonomikos gaivinimo ir atsparumo didinimo plano aktualumas, veiksmingumas, efektyvumas ir darn<text:span text:style-name="T10">a</text:span>. </text:p>
      <text:p text:style-name="P3"/>
      <text:p text:style-name="P3">Vertinant aktualumą, bus atkreipiamas dėmesys į tai ar <text:span text:style-name="T10">šiame </text:span>plan<text:span text:style-name="T10">e</text:span> <text:span text:style-name="T10">numatytos priemonės padės</text:span> <text:span text:style-name="T10">veiksmingai didinti </text:span>valstybės narės ekonomikos potencial<text:span text:style-name="T10">ą</text:span>, darbo vietų kūrim<text:span text:style-name="T10">ą</text:span>, ekonomin<text:span text:style-name="T10">į</text:span>, sociali<text:span text:style-name="T10">nį</text:span> ir institucin<text:span text:style-name="T10">į</text:span> atsparum<text:span text:style-name="T10">ą</text:span>, <text:span text:style-name="T10">stiprins </text:span>Europos socialinių teisių ramsčio <text:span text:style-name="T10">ir</text:span> vaikams <text:span text:style-name="T10">bei</text:span> jaunimui skirt<text:span text:style-name="T10">os</text:span> politik<text:span text:style-name="T10">os įgyvendinimą, ekonominę, socialinę ir teritorinę sanglaudą ir konvergenciją, mažins</text:span> ekonomi<text:span text:style-name="T10">nį</text:span> ir sociali<text:span text:style-name="T10">nį</text:span> COVID-19 krizės poveik<text:span text:style-name="T10">į. </text:span></text:p>
      <text:p text:style-name="P3"><text:span text:style-name="T10"/></text:p>
      <text:p text:style-name="P3"><text:span text:style-name="T1">Ekonomikos gaivinimo ir atsparumo didinimo priemonė taip pat skirta užtikrinti paramą žaliajai <text:s/>ekonomikai ir skaitmeninei pertvarkai, kad ES šalių </text:span><text:span text:style-name="T7">ūkiai</text:span><text:span text:style-name="T1"> taptų </text:span><text:span text:style-name="T8">tvaresni ir</text:span><text:span text:style-name="T5"> atsparesn</text:span><text:span text:style-name="T8">i</text:span><text:span text:style-name="T6">. </text:span></text:p>
      <text:p text:style-name="P6"><text:span text:style-name="T7">Todėl bus atsižvelgiama</text:span><text:span text:style-name="T1"> ar </text:span><text:span text:style-name="T7">šiame </text:span><text:span text:style-name="T1">plan</text:span><text:span text:style-name="T7">e bus numatyta</text:span><text:span text:style-name="T1">, kad jokia į ekonomikos gaivinimo ir atsparumo didinimo planą įtraukta reformų ir investicinių projektų įgyvendinimo priemonė nepadarytų reikšmingos žalos aplinkos </text:span><text:span text:style-name="T7">apsaugojimo </text:span><text:span text:style-name="T1">tikslams.</text:span></text:p>
      <text:p text:style-name="P6"><text:span text:style-name="T1"/></text:p>
      <text:p text:style-name="P3"><text:soft-page-break/><text:span text:style-name="T8">Vertindama šį Europos tarybos sprendimą Lietuvos profesinės sąjungos „Solidarumas“ pirmininkė Kristina Krupavičienė pasakė: „S</text:span><text:span text:style-name="T1">varbu, kad šios lėšos būtų investuojamos į tikrą užimtumą, darbo vietų kūrimą, regioninę plėtrą, </text:span><text:span text:style-name="T7">padėtų </text:span><text:span text:style-name="T1">labiausiai </text:span><text:span text:style-name="T7">pažeidžiamiems</text:span><text:span text:style-name="T1"> </text:span><text:span text:style-name="T7">žmonėms</text:span><text:span text:style-name="T1">, </text:span><text:span text:style-name="T7">skatintų </text:span><text:span text:style-name="T1">socialinių paslaugų, socialinio būsto plėtr</text:span><text:span text:style-name="T7">ą</text:span><text:span text:style-name="T1">, darbuotojų kvalifikacij</text:span><text:span text:style-name="T7">os kėlimą</text:span><text:span text:style-name="T1">, </text:span><text:span text:style-name="T7">suteiktų </text:span><text:span text:style-name="T1">pagalbą smulkiam verslui, kuris nukentėjo nuo </text:span><text:span text:style-name="T7">COVID-19 pandemijos. </text:span><text:span text:style-name="T1">Matome kaip sparčiai auga nedarbas. </text:span><text:span text:style-name="T7">P</text:span><text:span text:style-name="T1">andemija gali dar labiau padidinti tiek regioni</text:span><text:span text:style-name="T7">nę</text:span><text:span text:style-name="T1">, tiek socialinę, tiek galimybių atskirtį, todėl labai svarbu užtikrinti </text:span><text:span text:style-name="T7">skaidrų</text:span><text:span text:style-name="T1"> remiamų projektų atr</text:span><text:span text:style-name="T7">inkimą</text:span><text:span text:style-name="T1"> ir paramos teikimą. Mano nuomone, įmonėse, kurios gaus ES paramą, turi būti vystomas socialinis dialogas, turi <text:s/></text:span><text:span text:style-name="T7">veikti</text:span><text:span text:style-name="T1"> kolektyvinės </text:span><text:span text:style-name="T7">sutartys ir </text:span><text:span text:style-name="T1">turi būti </text:span><text:span text:style-name="T7">užtikrinamos</text:span><text:span text:style-name="T1"> darbuotojų teis</text:span><text:span text:style-name="T7">ės.</text:span></text:p>
      <text:p text:style-name="P7"><text:span text:style-name="T11">Tikimės, jog socialiniai partneriai neliks nuošalyje ir bus įtraukti į priemonių plano rengimo bei įgyvendinimo procesus. Lietuvos profesinė sąjunga „Solidarumas” 202</text:span><text:span text:style-name="T12">1</text:span><text:span text:style-name="T11"> m. sausio 10 </text:span><text:span text:style-name="T12">d.</text:span><text:span text:style-name="T11"> rašte „Dėl ekonomikos gaivinimo ir atsparumo didinimo priemonių plano“ pateikė savo siūlymus ir suformulavo paklausimus. 2021 sausio 22 d. gautas LR Socialinės apsaugos ir darbo ministerijos atsakymas, kuriame, atsakant į klausimą, kaip į priemonių plano įgyvendinimo veiklas bus įtraukti socialiniai partneriai, rašoma, jog “Įgyvendinimo eigoje bus teikiama informacija ir konsultuojamasi susijusiais klausimais, aptariant ir vertinant veiklų tarpinius rezultatus, formuojant pasiūlymus dėl galimų sprendimų. </text:span><text:span text:style-name="T12">T</text:span><text:span text:style-name="T11">am bus pasitelkiamas Trišalės tarybos formatas. Ministerija patikino, jog „socialinių partnerių įsitraukimą vertina kaip būtiną sąlygą geriems veiklų rezultatams pasiekti". Norime atkreipti dėmesį, jog į</text:span><text:span text:style-name="T12">gyvendinant </text:span><text:span text:style-name="T11">Ekonomikos gaivinimo ir atsparumo didinimo priemonę Europos Sąjungos institucijos pabrėžia socialinių partnerių ir nevyriausybinių organizacijų bei gero valdymo, skaidrumo ir demokratinio įtraukumo principų svarbą”.</text:span><text:span text:style-name="T7"> </text:span></text:p>
      <text:p text:style-name="P2"/>
      <text:p text:style-name="P5"><text:span text:style-name="T1"/></text:p>
      <text:p text:style-name="P6"><text:span text:style-name="T1"/></text:p>
      <text:p text:style-name="P4"><text:span text:style-name="T6"/></text:p>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h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fo:color="#1f3763" style:font-name="Calibri Light" fo:font-size="12pt" style:font-size-asian="12pt" style:font-name-complex="F" style:font-size-complex="12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iva Kvedaraite</meta:initial-creator>
    <meta:editing-cycles>3</meta:editing-cycles>
    <meta:creation-date>2021-02-12T11:11:00</meta:creation-date>
    <dc:date>2021-02-12T17:14:24</dc:date>
    <meta:editing-duration>PT1H2M3S</meta:editing-duration>
    <meta:generator>OpenOffice/4.1.3$Win32 OpenOffice.org_project/413m1$Build-9783</meta:generator>
    <meta:document-statistic meta:table-count="0" meta:image-count="0" meta:object-count="0" meta:page-count="2" meta:paragraph-count="10" meta:word-count="515" meta:character-count="4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